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0133cc" officeooo:paragraph-rsid="000133cc" style:font-size-asian="12.25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officeooo:rsid="00031dae" officeooo:paragraph-rsid="00031da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31dae" officeooo:paragraph-rsid="000133cc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31dae" officeooo:paragraph-rsid="0012ff8d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036d48" officeooo:paragraph-rsid="00036d48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041f5f" officeooo:paragraph-rsid="00041f5f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font-size="22pt" fo:font-weight="bold" officeooo:rsid="000133cc" style:font-size-asian="19.25pt" style:font-weight-asian="bold" style:font-size-complex="2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fo:font-weight="bold" officeooo:rsid="00052f82" officeooo:paragraph-rsid="000561ec" style:font-size-asian="17.5pt" style:font-weight-asian="bold" style:font-size-complex="20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fo:font-weight="bold" officeooo:rsid="000561ec" officeooo:paragraph-rsid="0005db6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0pt" fo:font-weight="bold" officeooo:rsid="000561ec" officeooo:paragraph-rsid="00073192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.5pt" fo:font-weight="normal" officeooo:paragraph-rsid="0005db63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.5pt" fo:font-weight="normal" officeooo:paragraph-rsid="00083b92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5pt" fo:font-weight="bold" officeooo:rsid="000561ec" officeooo:paragraph-rsid="00073192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0133cc"/>
    </style:style>
    <style:style style:name="P15" style:family="paragraph" style:parent-style-name="Standard">
      <style:paragraph-properties fo:margin-top="0.201cm" fo:margin-bottom="0.201cm" style:contextual-spacing="false" fo:line-height="200%"/>
      <style:text-properties fo:font-size="14pt" fo:font-weight="normal" officeooo:rsid="00041f5f" officeooo:paragraph-rsid="00041f5f" style:font-size-asian="12.25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normal" officeooo:rsid="00031dae" officeooo:paragraph-rsid="00166ecd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normal" officeooo:paragraph-rsid="000561ec" style:font-size-asian="10.5pt" style:font-weight-asian="normal" style:font-size-complex="12pt" style:font-weight-complex="normal"/>
    </style:style>
    <style:style style:name="T1" style:family="text">
      <style:text-properties fo:font-size="14pt" fo:font-weight="normal" officeooo:rsid="000133cc" style:font-size-asian="12.25pt" style:font-weight-asian="normal" style:font-size-complex="14pt" style:font-weight-complex="normal"/>
    </style:style>
    <style:style style:name="T2" style:family="text">
      <style:text-properties fo:font-size="14pt" fo:font-weight="normal" officeooo:rsid="000f5f4d" style:font-size-asian="12.25pt" style:font-weight-asian="normal" style:font-size-complex="14pt" style:font-weight-complex="normal"/>
    </style:style>
    <style:style style:name="T3" style:family="text">
      <style:text-properties fo:font-size="14pt" fo:font-weight="normal" officeooo:rsid="001132ad" style:font-size-asian="12.25pt" style:font-weight-asian="normal" style:font-size-complex="14pt" style:font-weight-complex="normal"/>
    </style:style>
    <style:style style:name="T4" style:family="text">
      <style:text-properties officeooo:rsid="000133cc"/>
    </style:style>
    <style:style style:name="T5" style:family="text">
      <style:text-properties fo:font-size="20pt" fo:font-weight="bold" officeooo:rsid="00052f82" style:font-size-asian="17.5pt" style:font-weight-asian="bold" style:font-size-complex="20pt" style:font-weight-complex="bold"/>
    </style:style>
    <style:style style:name="T6" style:family="text">
      <style:text-properties fo:font-size="20pt" fo:font-weight="bold" officeooo:rsid="000561ec" style:font-size-asian="17.5pt" style:font-weight-asian="bold" style:font-size-complex="20pt" style:font-weight-complex="bold"/>
    </style:style>
    <style:style style:name="T7" style:family="text">
      <style:text-properties fo:font-size="20pt" fo:font-weight="bold" officeooo:rsid="00073192" style:font-size-asian="17.5pt" style:font-weight-asian="bold" style:font-size-complex="20pt" style:font-weight-complex="bold"/>
    </style:style>
    <style:style style:name="T8" style:family="text">
      <style:text-properties fo:font-size="20pt" fo:font-weight="bold" officeooo:rsid="000bf8fd" style:font-size-asian="17.5pt" style:font-weight-asian="bold" style:font-size-complex="20pt" style:font-weight-complex="bold"/>
    </style:style>
    <style:style style:name="T9" style:family="text">
      <style:text-properties officeooo:rsid="0005db63"/>
    </style:style>
    <style:style style:name="T10" style:family="text">
      <style:text-properties fo:font-weight="bold" officeooo:rsid="00052f82" style:font-weight-asian="bold" style:font-weight-complex="bold"/>
    </style:style>
    <style:style style:name="T11" style:family="text">
      <style:text-properties fo:font-weight="bold" officeooo:rsid="000561ec" style:font-weight-asian="bold" style:font-weight-complex="bold"/>
    </style:style>
    <style:style style:name="T12" style:family="text">
      <style:text-properties fo:font-weight="bold" officeooo:rsid="00073192" style:font-weight-asian="bold" style:font-weight-complex="bold"/>
    </style:style>
    <style:style style:name="T13" style:family="text">
      <style:text-properties fo:font-weight="bold" officeooo:rsid="000976ef" style:font-weight-asian="bold" style:font-weight-complex="bold"/>
    </style:style>
    <style:style style:name="T14" style:family="text">
      <style:text-properties officeooo:rsid="000b1912"/>
    </style:style>
    <style:style style:name="T15" style:family="text">
      <style:text-properties officeooo:rsid="000f5f4d"/>
    </style:style>
    <style:style style:name="T16" style:family="text">
      <style:text-properties officeooo:rsid="00128b51"/>
    </style:style>
    <style:style style:name="T17" style:family="text">
      <style:text-properties officeooo:rsid="0012ff8d"/>
    </style:style>
    <style:style style:name="T18" style:family="text">
      <style:text-properties officeooo:rsid="001367fc"/>
    </style:style>
    <style:style style:name="T19" style:family="text">
      <style:text-properties officeooo:rsid="001610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<text:s text:c="53"/></text:span><text:span text:style-name="T11">UFFICIO DIDATTICA MUSEALE </text:span><text:span text:style-name="T12">E TERRITORIALE</text:span></text:p>
      <text:p text:style-name="P12"><text:span text:style-name="T12"><text:s text:c="120"/></text:span><text:span text:style-name="T11">CITTA’ DI BUSTO ARSIZIO </text:span></text:p>
      <text:p text:style-name="P12"><text:span text:style-name="T11"><text:s text:c="122"/></text:span><text:span text:style-name="T13">0331 – 390242; 0331-390349</text:span></text:p>
      <text:p text:style-name="P13"><text:s text:c="105"/></text:p>
      <text:p text:style-name="P10"><text:s text:c="69"/></text:p>
      <text:p text:style-name="P9"><text:s text:c="151"/></text:p>
      <text:p text:style-name="P8"/>
      <text:p text:style-name="P17"><text:span text:style-name="T5">MODULO DI </text:span><text:span text:style-name="T7">PRENOTAZIONE</text:span><text:span text:style-name="T6"> </text:span><text:span text:style-name="T4"><text:s text:c="2"/></text:span></text:p>
      <text:p text:style-name="P7"><text:s text:c="7"/></text:p>
      <text:p text:style-name="P1"/>
      <text:p text:style-name="P14"><text:span text:style-name="T1">NOME </text:span><text:span text:style-name="T2">CENTRO ESTIV</text:span><text:span text:style-name="T3">O: </text:span><text:span text:style-name="T1">____________________________________________</text:span></text:p>
      <text:p text:style-name="P3"/>
      <text:p text:style-name="P2"/>
      <text:p text:style-name="P5">NOMINATIVO D<text:span text:style-name="T19">EL REFERENTE</text:span>:______________________________________</text:p>
      <text:p text:style-name="P5"/>
      <text:p text:style-name="P5">CONTATTO TELEFONICO DEL <text:span text:style-name="T15">REFERENTE</text:span>:___________________________</text:p>
      <text:p text:style-name="P5"/>
      <text:p text:style-name="P6">INDIRIZZO MAIL <text:span text:style-name="T14">DE</text:span><text:span text:style-name="T15">L REFERENTE</text:span>:</text:p>
      <text:p text:style-name="P6"/>
      <text:p text:style-name="P6">____________________________________________________________________</text:p>
      <text:p text:style-name="P5"/>
      <text:p text:style-name="P16"><text:span text:style-name="T15">GRUPPO / </text:span><text:span text:style-name="T16">GRUPPI </text:span><text:span text:style-name="T17">(indicare il numero dei bambini partecipanti per ogni gruppo)</text:span>: </text:p>
      <text:p text:style-name="P16"/>
      <text:p text:style-name="P16">____________________________________________________________________</text:p>
      <text:p text:style-name="P4"/>
      <text:p text:style-name="P4">____________________________________________________________________</text:p>
      <text:p text:style-name="P4"/>
      <text:p text:style-name="P4">____________________________________________________________________</text:p>
      <text:p text:style-name="P4"/>
      <text:p text:style-name="P4"/>
      <text:p text:style-name="P6">ATTIVITÀ PRESCELTA/<text:span text:style-name="T18">E</text:span>: ____________________________________________________________________</text:p>
      <text:p text:style-name="P6"/>
      <text:p text:style-name="P6">____________________________________________________________________</text:p>
      <text:p text:style-name="P6"/>
      <text:p text:style-name="P6">____________________________________________________________________</text:p>
      <text:p text:style-name="P6"/>
      <text:p text:style-name="P15">DATE <text:span text:style-name="T9">E ORARI </text:span>RICHIEST<text:span text:style-name="T9">I</text:span>: <text:s/>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09:00:26.222000000</meta:creation-date>
    <dc:date>2023-06-05T13:09:20.331000000</dc:date>
    <meta:editing-duration>PT46M13S</meta:editing-duration>
    <meta:editing-cycles>19</meta:editing-cycles>
    <meta:generator>LibreOffice/7.1.7.2$Windows_X86_64 LibreOffice_project/c6a4e3954236145e2acb0b65f68614365aeee33f</meta:generator>
    <meta:print-date>2022-09-28T08:27:58.549000000</meta:print-date>
    <meta:document-statistic meta:table-count="0" meta:image-count="0" meta:object-count="0" meta:page-count="1" meta:paragraph-count="21" meta:word-count="56" meta:character-count="1697" meta:non-whitespace-character-count="1024"/>
  </office:meta>
</office:document-meta>
</file>